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"/>
    <style:font-face style:name="Roboto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.441cm" fo:margin-right="0cm" fo:margin-top="0cm" fo:margin-bottom="0cm" style:contextual-spacing="false" fo:line-height="225%" fo:orphans="2" fo:widows="2" fo:text-indent="0cm" style:auto-text-indent="false" fo:padding="0cm" fo:border="none"/>
      <style:text-properties fo:font-variant="normal" fo:text-transform="none" fo:color="#181818" loext:opacity="100%" style:font-name="Open Sans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Roboto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212121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line-height="150%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Roboto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Roboto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12121" loext:opacity="100%" style:font-name="Roboto" fo:letter-spacing="normal" fo:font-style="normal" fo:font-weight="normal"/>
    </style:style>
    <style:style style:name="T2" style:family="text">
      <style:text-properties fo:font-variant="normal" fo:text-transform="none" fo:color="#212121" loext:opacity="100%" style:font-name="Roboto" fo:letter-spacing="normal" fo:font-style="normal" fo:font-weight="bold"/>
    </style:style>
    <style:style style:name="T3" style:family="text">
      <style:text-properties fo:font-variant="normal" fo:text-transform="none" fo:color="#f44336" loext:opacity="100%" style:text-line-through-style="none" style:text-line-through-type="none" style:font-name="Roboto" fo:letter-spacing="normal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 street control è un nuovo strumento in dotazione alla Polizia Municipale per il controllo della sicurezza stradale. Le multe arrivano direttamente a casa.</text:p>
      <text:p text:style-name="P4"><text:span text:style-name="T1">Lo </text:span><text:span text:style-name="Strong_20_Emphasis"><text:span text:style-name="T2">street control</text:span></text:span><text:span text:style-name="T1"> è un impianto formato da </text:span><text:span text:style-name="Strong_20_Emphasis"><text:span text:style-name="T2">videocamera a infrarossi</text:span></text:span><text:span text:style-name="T1"> e </text:span><text:span text:style-name="Strong_20_Emphasis"><text:span text:style-name="T2">macchina fotografica</text:span></text:span><text:span text:style-name="T1"> montato sulle auto della </text:span><text:span text:style-name="Strong_20_Emphasis"><text:span text:style-name="T2">Polizia Municipale.</text:span></text:span></text:p>
      <text:p text:style-name="P4"><text:span text:style-name="T1">Permette di scattare due foto in simultanea, anche a una distanza maggiore di </text:span><text:span text:style-name="Strong_20_Emphasis"><text:span text:style-name="T2">20 metri</text:span></text:span><text:span text:style-name="T1">. In principio, lo street control era stato pensato solo per rilevare le auto in </text:span><text:span text:style-name="Strong_20_Emphasis"><text:span text:style-name="T2">sosta vietata</text:span></text:span><text:span text:style-name="T1"> e quelle in </text:span><text:span text:style-name="Strong_20_Emphasis"><text:span text:style-name="T2">doppia fila</text:span></text:span><text:span text:style-name="T1">. Con il passare del tempo però, le sue funzioni sono state implementate. Così, attualmente, lo street control può rilevare anche: lo stato del </text:span><text:span text:style-name="Strong_20_Emphasis"><text:span text:style-name="T2">bollo</text:span></text:span><text:span text:style-name="T1">, dell’</text:span><text:span text:style-name="Strong_20_Emphasis"><text:span text:style-name="T2">assicurazione</text:span></text:span><text:span text:style-name="T1"> e la </text:span><text:span text:style-name="Strong_20_Emphasis"><text:span text:style-name="T2">revisione</text:span></text:span><text:span text:style-name="T1"> del veicolo. In caso di violazione, la multa arriverà a casa. Molti comuni si sono approfittati di questo dispositivo per risollevare le proprie casse. C’è voluto l’intervento del </text:span><text:span text:style-name="Strong_20_Emphasis"><text:span text:style-name="T2">Ministero dei Trasporti</text:span></text:span><text:span text:style-name="T1"> per regolarizzare il tutto.</text:span></text:p>
      <text:h text:style-name="P1" text:outline-level="2">Come funziona street control</text:h>
      <text:p text:style-name="P3"> </text:p>
      <text:p text:style-name="P4"><text:span text:style-name="T1">Lo </text:span><text:span text:style-name="Strong_20_Emphasis"><text:span text:style-name="T2">street control</text:span></text:span><text:span text:style-name="T1"> è un sistema dotato di macchina fotografica e di videocamera a infrarossi. Tramite questo, è possibile scattare due foto in simultanea (una alla targa e l’altra all’abitacolo) nel giro di 20 metri. Queste foto arrivano in tempo reale sul </text:span><text:span text:style-name="Strong_20_Emphasis"><text:span text:style-name="T2">tablet</text:span></text:span><text:span text:style-name="T1"> di cui è dotata la pattuglia. Un </text:span><text:span text:style-name="Strong_20_Emphasis"><text:span text:style-name="T2">addetto della Polizia</text:span></text:span><text:span text:style-name="T1"> dovrà quindi verificare l’irregolarità, formalizzare la </text:span><text:a xlink:type="simple" xlink:href="http://www.drivemag.it/comefare/contravvenzioni-auto-quali.htm" office:target-frame-name="_blank" xlink:show="new" text:style-name="Internet_20_link" text:visited-style-name="Visited_20_Internet_20_Link"><text:span text:style-name="T3">contravvenzione </text:span></text:a><text:span text:style-name="T1">e compilare correttamente il verbale digitale. In caso di multa arriverà direttamente a casa.</text:span></text:p>
      <text:p text:style-name="P4"><text:span text:style-name="T1">Il </text:span><text:span text:style-name="Strong_20_Emphasis"><text:span text:style-name="T2">problema dello street control</text:span></text:span><text:span text:style-name="T1"> è che, in certi comuni, gli amministratori considerano le multe solo come un eccellente metodo per incassare denaro a palate. A conferma di quanto detto, nei primi mesi dalla sua adozione, in tanti hanno colpito senza pietà, lasciando fare alla telecamera e multare senza filtro da parte dell’agente. Senza che quest’ultimo controllasse l’eventuale presenza del conducente a bordo.</text:span></text:p>
      <text:p text:style-name="P4"><text:soft-page-break/><text:span text:style-name="T1">C’è voluto un parere ufficiale del </text:span><text:span text:style-name="Strong_20_Emphasis"><text:span text:style-name="T2">Ministero dei Trasporti</text:span></text:span><text:span text:style-name="T1"> (protocollo 4851/2015) per ribadire quanto già scritto nel </text:span><text:span text:style-name="Strong_20_Emphasis"><text:span text:style-name="T2">Codice della strada</text:span></text:span><text:span text:style-name="T1">. Cioè che le contravvenzioni vanno di norma </text:span><text:span text:style-name="Strong_20_Emphasis"><text:span text:style-name="T2">contestate immediatamente</text:span></text:span><text:span text:style-name="T1">. Solo quando questo non è tecnicamente possibile o pericoloso, allora è lecito il verbale differito.</text:span></text:p>
      <text:p text:style-name="P4"><text:span text:style-name="T1">Quindi il ministro ha semplicemente ricordato che lo street control può essere usato per rilevare contravvenzioni, ma a </text:span><text:span text:style-name="Strong_20_Emphasis"><text:span text:style-name="T2">due condizioni:</text:span></text:span></text:p>
      <text:list xml:id="list1662599147" text:style-name="L1">
        <text:list-item>
          <text:p text:style-name="P5">che ci sia sempre un agente a visionare il tablet;</text:p>
        </text:list-item>
        <text:list-item>
          <text:p text:style-name="P5">che non ci sia il conducente al volante dell’auto sanzionata o nei paraggi.</text:p>
        </text:list-item>
      </text:list>
      <text:p text:style-name="P4"><text:span text:style-name="T1">Per risolvere la gravosa questione, alcuni comuni hanno adottato dei provvedimenti a favore del cittadino. Ad esempio, la città di </text:span><text:span text:style-name="Strong_20_Emphasis"><text:span text:style-name="T2">Sanremo</text:span></text:span><text:span text:style-name="T1">, ha dotato gli agenti di </text:span><text:span text:style-name="Strong_20_Emphasis"><text:span text:style-name="T2">uno smartphone</text:span></text:span><text:span text:style-name="T1"> che sostituisce libretto delle multe e taccuino. Attraverso un’app dedicata, il telefono si collega allo street control e visualizza i dati delle trasgressioni rilevate dalla telecamera.</text:span></text:p>
      <text:p text:style-name="P4"><text:span text:style-name="T1">L’agente quindi </text:span><text:span text:style-name="Strong_20_Emphasis"><text:span text:style-name="T2">controlla </text:span></text:span><text:span text:style-name="T1">se effettivamente il veicolo è in </text:span><text:a xlink:type="simple" xlink:href="http://www.drivemag.it/comefare/divieto-sosta-multa-cosa-sapere.htm" office:target-frame-name="_blank" xlink:show="new" text:style-name="Internet_20_link" text:visited-style-name="Visited_20_Internet_20_Link"><text:span text:style-name="T3">divieto di sosta</text:span></text:a><text:span text:style-name="T1"> e compila rapidamente</text:span><text:span text:style-name="Strong_20_Emphasis"><text:span text:style-name="T1"> </text:span></text:span><text:span text:style-name="Strong_20_Emphasis"><text:span text:style-name="T2">un foglietto rosa</text:span></text:span><text:span text:style-name="T1"> prestampato. Qui sono indicati:</text:span></text:p>
      <text:list xml:id="list618514932" text:style-name="L2">
        <text:list-item>
          <text:p text:style-name="P6">Dati della violazione;</text:p>
        </text:list-item>
        <text:list-item>
          <text:p text:style-name="P6">Targa del veicolo;</text:p>
        </text:list-item>
        <text:list-item>
          <text:p text:style-name="P6">Codice dell’agente accertatore;</text:p>
        </text:list-item>
        <text:list-item>
          <text:p text:style-name="P6">Codice del verbale.</text:p>
        </text:list-item>
      </text:list>
      <text:p text:style-name="P4"><text:span text:style-name="T1">L’agente poi mette il foglietto sotto il parabrezza. </text:span><text:span text:style-name="Strong_20_Emphasis"><text:span text:style-name="T2">Il proprietario</text:span></text:span><text:span text:style-name="T1">, attraverso il codice stampato sul foglietto, può collegarsi all’archivio delle contravvenzioni sul </text:span><text:span text:style-name="Strong_20_Emphasis"><text:span text:style-name="T2">sito web del comune </text:span></text:span><text:span text:style-name="T1">e visualizzare l’intero verbale e la fotografia. Potrà quindi immediatamente recarsi al comando con i documenti e mostrare di essere in regola. Oppure, se ha commesso effettivamente l’infrazione, pagare subito on line, per avvalersi della </text:span><text:span text:style-name="Strong_20_Emphasis"><text:span text:style-name="T2">sanzione ridotta</text:span></text:span><text:span text:style-name="T1"> entro 5 giorni dalla notifica.</text:span></text:p>
      <text:h text:style-name="P1" text:outline-level="2"><text:soft-page-break/>Cosa controlla street control</text:h>
      <text:p text:style-name="P3"> </text:p>
      <text:p text:style-name="P4"><text:span text:style-name="T1">Per mezzo dello street control, gli agenti possono rilevare lo stato della </text:span><text:a xlink:type="simple" xlink:href="http://www.drivemag.it/comefare/prima-revisione-auto-cosa-sapere.htm" office:target-frame-name="_blank" xlink:show="new" text:style-name="Internet_20_link" text:visited-style-name="Visited_20_Internet_20_Link"><text:span text:style-name="T3">revisione</text:span></text:a><text:span text:style-name="T1">, dell’</text:span><text:a xlink:type="simple" xlink:href="http://www.drivemag.it/comefare/assicurazione-rc-auto-cose.htm" office:target-frame-name="_blank" xlink:show="new" text:style-name="Internet_20_link" text:visited-style-name="Visited_20_Internet_20_Link"><text:span text:style-name="T3">assicurazione</text:span></text:a><text:span text:style-name="T1"> e del</text:span><text:a xlink:type="simple" xlink:href="http://www.drivemag.it/comefare/pagamento-bollo-auto.htm" office:target-frame-name="_blank" xlink:show="new" text:style-name="Internet_20_link" text:visited-style-name="Visited_20_Internet_20_Link"><text:span text:style-name="T3"> bollo</text:span></text:a><text:span text:style-name="T1">. Tutto il processo è reso possibile grazie all’incrocio dei dati delle banche dati della </text:span><text:span text:style-name="Strong_20_Emphasis"><text:span text:style-name="T2">polizia</text:span></text:span><text:span text:style-name="T1">,</text:span><text:span text:style-name="Strong_20_Emphasis"><text:span text:style-name="T1"> </text:span></text:span><text:span text:style-name="Strong_20_Emphasis"><text:span text:style-name="T2">compagnie assicurative</text:span></text:span><text:span text:style-name="T1"> e </text:span><text:span text:style-name="Strong_20_Emphasis"><text:span text:style-name="T2">Motorizzazione</text:span></text:span><text:span text:style-name="T1">. Ma non finisce qui. I controlli sono rivolti anche a chi guida in </text:span><text:span text:style-name="Strong_20_Emphasis"><text:span text:style-name="T2">stato di ubriachezza</text:span></text:span><text:span text:style-name="T1"> o sotto l’effetto di </text:span><text:span text:style-name="Strong_20_Emphasis"><text:span text:style-name="T2">sostanze stupefacenti</text:span></text:span><text:span text:style-name="T1">.</text:span></text:p>
      <text:p text:style-name="P4"><text:span text:style-name="T1">L’obbiettivo è quindi quello di ridurre il tasso di </text:span><text:span text:style-name="Strong_20_Emphasis"><text:span text:style-name="T2">incidenti sulle strade</text:span></text:span><text:span text:style-name="T1">, cercando di </text:span><text:span text:style-name="Strong_20_Emphasis"><text:span text:style-name="T2">aumentare i controlli</text:span></text:span><text:span text:style-name="T1"> da parte delle forze dell’ordine al fine di poter contrastare la guida sotto effetto di sostanze stupefacenti e in stato di ebbrezza. Il Governo stesso metterà a disposizione ulteriori risorse per poter dotare le pattuglie dei mezzi necessari alle verifiche e ai controlli. Tali risorse saranno recuperate dall’esistenza di un fondo chiamato </text:span><text:span text:style-name="Strong_20_Emphasis"><text:span text:style-name="T2">FIN</text:span></text:span><text:span text:style-name="T1"> (Fondo Incidentalità Notturna).</text:span></text:p>
      <text:p text:style-name="P4"><text:span text:style-name="T1">Il programma di prevenzione è già iniziato in ben </text:span><text:span text:style-name="Strong_20_Emphasis"><text:span text:style-name="T2">35 provincie</text:span></text:span><text:span text:style-name="T1"> sparse per a nostra penisola. Le forze dell’ordine hanno potuto già sperimentare nuovi strumenti di analisi della saliva dei fermati, facendone un vero e proprio screening. In oltre </text:span><text:span text:style-name="Strong_20_Emphasis"><text:span text:style-name="T2">260 postazioni</text:span></text:span><text:span text:style-name="T1"> di controllo sono stati impiegati oltre </text:span><text:span text:style-name="Strong_20_Emphasis"><text:span text:style-name="T2">1.600 agenti di polizia</text:span></text:span><text:span text:style-name="T1"> e ben </text:span><text:span text:style-name="Strong_20_Emphasis"><text:span text:style-name="T2">350 addetti</text:span></text:span><text:span text:style-name="T1"> del personale sanitario della Polizia di Stato, tra cui anche medici e infermieri. I </text:span><text:span text:style-name="Strong_20_Emphasis"><text:span text:style-name="T2">controlli stradali</text:span></text:span><text:span text:style-name="T1">, sulla falsariga di quelli già effettuati, saranno ulteriormente intensificati, specialmente nelle ore notturne. Sarà data maggior sanzione, e quindi maggior punibilità, a coloro che per professione svolgono il mestiere di autista.</text:span></text:p>
      <text:h text:style-name="P1" text:outline-level="2">Come fare contestazione immediata</text:h>
      <text:p text:style-name="P3"> </text:p>
      <text:p text:style-name="P2"><text:soft-page-break/>Tuttavia, esistono delle condizioni per poter contestare le infrazioni raccolte tramite lo street control. Vediamole nel dettaglio:</text:p>
      <text:list xml:id="list3348155551" text:style-name="L3">
        <text:list-item>
          <text:p text:style-name="P7"><text:span text:style-name="T1">Lo </text:span><text:span text:style-name="Strong_20_Emphasis"><text:span text:style-name="T2">stato di necessità, </text:span></text:span><text:span text:style-name="T1">ovvero se un automobilista abbandona l’auto per ragioni d’emergenza (ad esempio, un malore);</text:span></text:p>
        </text:list-item>
      </text:list>
      <text:list xml:id="list1782635719" text:style-name="L4">
        <text:list-item>
          <text:p text:style-name="P8"><text:span text:style-name="T1">Il corretto </text:span><text:span text:style-name="Strong_20_Emphasis"><text:span text:style-name="T2">posizionamento del cartello di divieto,</text:span></text:span><text:span text:style-name="T1"> in particolare per le soste vietate (non applicabile nei casi di parcheggi in doppia fila);</text:span></text:p>
        </text:list-item>
      </text:list>
      <text:list xml:id="list3032173197" text:style-name="L5">
        <text:list-item>
          <text:p text:style-name="P9"><text:span text:style-name="T1">La multa è valida solo se l’</text:span><text:span text:style-name="Strong_20_Emphasis"><text:span text:style-name="T2">automobilista è assente. </text:span></text:span><text:span text:style-name="T1">Infatti, se il conducente si trova nelle immediate vicinanze del veicolo, la sanzione gli va immediatamente contestata. Se la multa viene spedita a casa senza che sia stata direttamente e immediatamente contestata al trasgressore, se ne può chiedere l’annullamento. Quindi, ogni rilevazione dev’essere </text:span><text:span text:style-name="Strong_20_Emphasis"><text:span text:style-name="T2">verificata</text:span></text:span><text:span text:style-name="T1"> e </text:span><text:span text:style-name="Strong_20_Emphasis"><text:span text:style-name="T2">confermata</text:span></text:span><text:span text:style-name="T1"> da un agente dotato dell’apposito tablet</text:span><text:span text:style-name="Emphasis"><text:span text:style-name="T1"> </text:span></text:span><text:span text:style-name="T1">prima di attivare il procedimento di notifica.</text:span></text:p>
        </text:list-item>
      </text:list>
      <text:p text:style-name="P4"><text:span text:style-name="T1">Nel caso in cui la violazione venga rilevata su un </text:span><text:span text:style-name="Strong_20_Emphasis"><text:span text:style-name="T2">auto a noleggio</text:span></text:span><text:span text:style-name="T1">, ricordiamo che il pagamento della multa spetta al responsabile dell’infrazione. Tuttavia, se la contravvenzione riguarda la messa in regola del veicolo, le responsabilità potrebbero essere imputate alla società di noleggio.</text:span></text:p>
      <text:p text:style-name="P4"><text:span text:style-name="T1">Qualora la contravvenzione non venga notificata sul posto dall’autorità locale, il cliente riceverà la multa al termine del noleggio. Entro</text:span><text:span text:style-name="Strong_20_Emphasis"><text:span text:style-name="T1"> </text:span></text:span><text:span text:style-name="Strong_20_Emphasis"><text:span text:style-name="T2">90 giorni</text:span></text:span><text:span text:style-name="T1">, l’atto di accertamento dell’infrazione viene notificato alla società noleggiatrice. La quale è tenuta, entro </text:span><text:span text:style-name="Strong_20_Emphasis"><text:span text:style-name="T2">60 giorni</text:span></text:span><text:span text:style-name="T1">, a comunicare all’autorità che ha rilevato la multa i dati del conducente della vettura a noleggio e che ha compiuto l’infrazione. </text:span><text:span text:style-name="Strong_20_Emphasis"><text:span text:style-name="T2">Entro il 90°</text:span></text:span><text:span text:style-name="T1"> giorno dalla comunicazione dei dati, l’ente invia il verbale direttamente al trasgressore. Quest’ultimo, </text:span><text:span text:style-name="Strong_20_Emphasis"><text:span text:style-name="T2">entro 60 giorni</text:span></text:span><text:span text:style-name="T1">, può fare ricorso oppure ottemperare al pagamento della sanzione. Inoltre, il cliente riceverà un </text:span><text:span text:style-name="Strong_20_Emphasis"><text:span text:style-name="T2">addebito sulla carta di credito</text:span></text:span><text:span text:style-name="T1"> utilizzata per il noleggio dell’auto come spesa amministrativa per la gestione della pratica. Non è possibile, in alcun modo, saldare la multa tramite la società di autonoleggio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 Sans" svg:font-family="'Open Sans'"/>
    <style:font-face style:name="Roboto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5-09T19:52:04.318000000</dc:date>
    <meta:editing-duration>PT43S</meta:editing-duration>
    <meta:editing-cycles>3</meta:editing-cycles>
    <meta:document-statistic meta:table-count="0" meta:image-count="0" meta:object-count="0" meta:page-count="4" meta:paragraph-count="31" meta:word-count="1068" meta:character-count="7096" meta:non-whitespace-character-count="6062"/>
  </office:meta>
</office:document-meta>
</file>